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oise Meren maakt bekend dat zij een aanvraag voor een vergunning voor de milieubelastende activiteit (MBA) hebben ontvangen voor:</text:p>
            <text:p text:style-name="common-al"/>
            <text:p text:style-name="common-al">Omschrijving : opslag 1.400 m3 vaste mest op bestaande mestplaat</text:p>
            <text:p text:style-name="common-al">Aanvrager : J.G.M. Pronk</text:p>
            <text:p text:style-name="common-al">Locatie : Amsterdamsestraatweg 57 in Naarden</text:p>
            <text:p text:style-name="common-al">Datum ontvangst : 28 maart 2024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4-00536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310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0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0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105</meta:user-defined>
    <meta:user-defined meta:name="OVERHEIDop.GmbID/DC.identifier">gmb-2024-143105</meta:user-defined>
    <meta:user-defined meta:name="OVERHEIDop.versieInformatie"/>
  </office:meta>
</office:document-meta>
</file>