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13 Zomer Avond Wandelingen 2024 op 3, 10, 17 en 24 juni 2024 van 16:30 uur tot 19:00 uur en 1, 8, 15, 22 en 29 juli 2024 van 16:30 uur tot 19:00 uur en 5, 12, 19 en 26 augustus 2024 van 16:30 uur tot 19:00 uur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Schaapsweg 24, 6077CG te Sint Odiliënberg / Roerdalen / verzonden 25 maart 2024 / het organiseren en houden van 13 Zomer Avond Wandelingen 2024 op 3, 10, 17 en 24 juni 2024 van 16:30 uur tot 19:00 uur en 1, 8, 15, 22 en 29 juli 2024 van 16:30 uur tot 19:00 uur en 5, 12, 19 en 26 augustus 2024 van 16:30 uur tot 19:00 uur / Wandelvrienden Roerdal "87"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13 Zomer Avond Wandelingen 2024 op 3, 10, 17 en 24 juni 2024 van 16:30 uur tot 19:00 uur en 1, 8, 15, 22 en 29 juli 2024 van 16:30 uur tot 19:00 uur en 5, 12, 19 en 26 augustus 2024 van 16:30 uur tot 19:00 uur aan Schaapsweg 24 te Sint Odiliënbe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04</meta:user-defined>
    <meta:user-defined meta:name="OVERHEIDop.GmbID/DC.identifier">gmb-2024-143104</meta:user-defined>
    <meta:user-defined meta:name="OVERHEIDop.versieInformatie"/>
  </office:meta>
</office:document-meta>
</file>