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Duindoorn 2 5722BA Asten, Duindoorn 4 5722BA Asten, [ATN01N00343] Asten N 343 , Loverbosch Fas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 10 april 2024</text:p>
            <text:p text:style-name="common-al">het bouwen van een twee-onder-een-kapwoning kavel 30 en 31,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4310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0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0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0437</meta:user-defined>
    <meta:user-defined meta:name="DCTERMS.abstract">het bouwen van een twee-onder-een-kapwoning kavel 30 en 31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Duindoorn 2 5722BA Asten, Duindoorn 4 5722BA Asten, [ATN01N00343] Asten N 343 , Loverbosch Fase 3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103</meta:user-defined>
    <meta:user-defined meta:name="OVERHEIDop.GmbID/DC.identifier">gmb-2024-143103</meta:user-defined>
    <meta:user-defined meta:name="OVERHEIDop.versieInformatie"/>
  </office:meta>
</office:document-meta>
</file>