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e wijziging. </text:p>
      <text:section text:name="regeling_id1-3-2" text:style-name="regeling">
        <text:section text:name="aanhef_id1-3-2-1" text:style-name="aanhef">
          <text:section text:name="preambule_id1-3-2-1-1" text:style-name="preambule">
            <text:p text:style-name="al">Besluit van de raad van de gemeente Dongen tot wijziging van de Algemene Plaatselijke Verordening van de gemeente Dongen 2022.</text:p>
            <text:p text:style-name="al"/>
            <text:p text:style-name="al">De raad van de gemeente Dongen;</text:p>
            <text:p text:style-name="al"/>
            <text:p text:style-name="al">gelezen het voorstel van burgemeester en wethouders van ….;</text:p>
            <text:p text:style-name="al"/>
            <text:p text:style-name="al">gelet op artikel 149 van de Gemeentewet, de artikel 2.18, eerste lid, onder f en g, 2.21, eerste lid, onder a en b, en artikel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de navolgende Verordening tot wijziging van de Algemene Plaatselijke Verordening gemeente Dongen 2022, 2e wijziging</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I Wijzigingen verordening</text:p>
              <text:p text:style-name="al"/>
              <text:p text:style-name="al">
              <text:span text:style-name="nadrukvet">A</text:span>
            </text:p>
              <text:p text:style-name="al">Artikel 2:11a wordt (nieuw) ingevoegd en komt te luiden:</text:p>
            </text:section>
            <text:section text:name="artikel_id1-3-2-2-1-3" text:style-name="artikel">
              <text:p text:style-name="artikel_kop_titel"><text:span text:style-name="artikel_kop_label">Artikel</text:span> <text:span text:style-name="artikel_kop_nr">2:11a</text:span> Aanleg of wijziging van een EV kabelgoottegel</text:p>
              <text:list text:style-name="id1-3-2-2-1-3-2">
                <text:list-item text:style-override="id1-3-2-2-1-3-2-1">
                  <text:number>1.</text:number>
                  <text:p text:style-name="al">Onder een EV kabelgoottegel wordt verstaan een tegel met een uitsparing voorzien van rubber waarin een laadkabel veilig geborgen kan worden. </text:p>
                </text:list-item>
                <text:list-item text:style-override="id1-3-2-2-1-3-2-2">
                  <text:number>2.</text:number>
                  <text:p text:style-name="al">Het is verboden om zonder vergunning van het college een EV kabelgoottegel aan te leggen of veranderingen aan te brengen in een bestaande EV kabelgoottegel. Artikel 2:11 is van overeenkomstige toepassing.</text:p>
                </text:list-item>
                <text:list-item text:style-override="id1-3-2-2-1-3-2-3">
                  <text:number>3.</text:number>
                  <text:p text:style-name="al">Onverminderd het bepaalde in artikel 1:8 wordt de vergunning slechts geweigerd indien:</text:p>
                  <text:list text:style-name="id1-3-2-2-1-3-2-3-3">
                    <text:list-item text:style-override="id1-3-2-2-1-3-2-3-3-1">
                      <text:number>a.</text:number>
                      <text:p text:style-name="al">er al een EV kabelgoottegel aanwezig is behorende bij het perceel;</text:p>
                    </text:list-item>
                    <text:list-item text:style-override="id1-3-2-2-1-3-2-3-3-2">
                      <text:number>b.</text:number>
                      <text:p text:style-name="al">het trottoir niet rechtstreeks grenst aan een openbaar toegankelijke parkeerplaats of rijbaan waar parkeren is toegestaan;</text:p>
                    </text:list-item>
                    <text:list-item text:style-override="id1-3-2-2-1-3-2-3-3-3">
                      <text:number>c.</text:number>
                      <text:p text:style-name="al">het openbaar groen, een rijbaan of fietspad wordt doorkruist;</text:p>
                    </text:list-item>
                    <text:list-item text:style-override="id1-3-2-2-1-3-2-3-3-4">
                      <text:number>d.</text:number>
                      <text:p text:style-name="al">het ter plaatse aanwezige oplaadpunt niet staat of hangt op eigen terrein;</text:p>
                    </text:list-item>
                    <text:list-item text:style-override="id1-3-2-2-1-3-2-3-3-5">
                      <text:number>e.</text:number>
                      <text:p text:style-name="al">de lengte die de laadkabel moet overbruggen op gemeentegrond niet meer bedraagt dan 6 meter. </text:p>
                    </text:list-item>
                  </text:list>
                </text:list-item>
              </text:list>
              <text:p text:style-name="al">
              <text:span text:style-name="nadrukvet">B</text:span>
              <text:span text:style-name="nadrukvet"/>
            </text:p>
              <text:list text:style-name="id1-3-2-2-1-3-4">
                <text:list-item text:style-override="id1-3-2-2-1-3-4-1">
                  <text:number>1.</text:number>
                  <text:p text:style-name="al">Artikel 2:25, vierde lid, wordt (nieuw) ingevoegd en komt te luiden:</text:p>
                </text:list-item>
              </text:list>
              <text:p text:style-name="al">4. Het verbod als bedoeld in het eerste lid geldt niet voor optredens op de zogenoemde optreedlocaties in park Vredeoord (Dongen), het Looiersplein (Dongen), het Europaplein (Dongen), het Rembrandtplein (Dongen) en het Dorpsplein (Klein-Dongen-Vaart) indien:</text:p>
              <text:list text:style-name="id1-3-2-2-1-3-6">
                <text:list-item text:style-override="id1-3-2-2-1-3-6-1">
                  <text:number>a.</text:number>
                  <text:p text:style-name="al">het optreden wordt georganiseerd door een Dongense vereniging of stichting;</text:p>
                </text:list-item>
                <text:list-item text:style-override="id1-3-2-2-1-3-6-2">
                  <text:number>b.</text:number>
                  <text:p text:style-name="al">per optreedlocatie maximaal 10 optredens per kalenderjaar plaatsvinden;</text:p>
                </text:list-item>
                <text:list-item text:style-override="id1-3-2-2-1-3-6-3">
                  <text:number>c.</text:number>
                  <text:p text:style-name="al">het aantal aanwezigen per optreden niet meer dan 200 bedraagt; </text:p>
                </text:list-item>
                <text:list-item text:style-override="id1-3-2-2-1-3-6-4">
                  <text:number>d.</text:number>
                  <text:p text:style-name="al">het geluid, over lange tijd gemeten op de gevel van omliggende gebouwen, gemiddeld tijdens een optreden niet boven de 70 dB(A) en 85 dB(C) uitkomt;</text:p>
                </text:list-item>
                <text:list-item text:style-override="id1-3-2-2-1-3-6-5">
                  <text:number>e.</text:number>
                  <text:p text:style-name="al">het optreden plaatsvindt op vrijdag, zaterdag of zondag tussen de periode 1 april en 30 september;</text:p>
                </text:list-item>
                <text:list-item text:style-override="id1-3-2-2-1-3-6-6">
                  <text:number>f.</text:number>
                  <text:p text:style-name="al">het optreden op vrijdag en zaterdag plaatsvindt tussen 10.00 uur en 24.00 uur;</text:p>
                </text:list-item>
                <text:list-item text:style-override="id1-3-2-2-1-3-6-7">
                  <text:number>g.</text:number>
                  <text:p text:style-name="al">het optreden op zondag plaatsvindt tussen 10.00 uur en 20.00 uur.</text:p>
                </text:list-item>
                <text:list-item text:style-override="id1-3-2-2-1-3-6-8">
                  <text:number>2.</text:number>
                  <text:p text:style-name="al">De leden 4, 5, 6, 7 en 8 worden vernummerd tot 5, 6, 7, 8 en 9.</text:p>
                </text:list-item>
              </text:list>
              <text:p text:style-name="al">
              <text:span text:style-name="nadrukvet">C</text:span>
            </text:p>
              <text:p text:style-name="al">Artikel 2:27, eerste lid, komt te luiden:</text:p>
              <text:list text:style-name="id1-3-2-2-1-3-9">
                <text:list-item text:style-override="id1-3-2-2-1-3-9-1">
                  <text:number>1.</text:number>
                  <text:p text:style-name="al">In deze afdeling wordt onder openbare inrichting verstaan een hotel, restaurant, pension, café, waterpijpcafé, cafetaria, snackbar, discotheek, buurthuis, clubhuis, afhaalrestaurant of bezorgrestaurant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ext:p text:style-name="al">
              <text:span text:style-name="nadrukvet">D</text:span>
            </text:p>
              <text:p text:style-name="al">Artikel 2:48a komt te vervallen.</text:p>
              <text:p text:style-name="al"/>
              <text:p text:style-name="al">
              <text:span text:style-name="nadrukvet">E</text:span>
            </text:p>
              <text:p text:style-name="al">Artikel 2:65 komt te luiden:</text:p>
              <text:p text:style-name="al">Het is verboden op een openbare plaats te bedelen om geld of andere zaken in door het college ter voorkoming of beëindiging van overlast aangewezen gebieden.</text:p>
              <text:p text:style-name="al"/>
              <text:p text:style-name="al">
              <text:span text:style-name="nadrukvet">F</text:span>
            </text:p>
              <text:p text:style-name="al">Artikel 4:2 wordt als volgt gewijzigd:</text:p>
              <text:list text:style-name="id1-3-2-2-1-3-19">
                <text:list-item text:style-override="id1-3-2-2-1-3-19-1">
                  <text:number>1.</text:number>
                  <text:p text:style-name="al">Het eerste lid komt te luiden:</text:p>
                </text:list-item>
                <text:list-item text:style-override="id1-3-2-2-1-3-19-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 </text:p>
                </text:list-item>
                <text:list-item text:style-override="id1-3-2-2-1-3-19-3">
                  <text:number>2.</text:number>
                  <text:p text:style-name="al">Het vierde lid komt te vervallen.</text:p>
                </text:list-item>
                <text:list-item text:style-override="id1-3-2-2-1-3-19-4">
                  <text:number>3.</text:number>
                  <text:p text:style-name="al">De leden 5, 6, 7 en 8 worden vernummerd tot 4, 5, 6 en 7</text:p>
                </text:list-item>
              </text:list>
              <text:p text:style-name="al"/>
              <text:p text:style-name="al">
              <text:span text:style-name="nadrukvet">G</text:span>
            </text:p>
              <text:p text:style-name="al">Artikel 4:5b wordt als volgt gewijzigd:</text:p>
              <text:list text:style-name="id1-3-2-2-1-3-23">
                <text:list-item text:style-override="id1-3-2-2-1-3-23-1">
                  <text:number>1.</text:number>
                  <text:p text:style-name="al">Als zesde lid wordt (nieuw) ingevoegd:</text:p>
                </text:list-item>
                <text:list-item text:style-override="id1-3-2-2-1-3-23-2">
                  <text:number>5.</text:number>
                  <text:p text:style-name="al">Het verbod als bedoeld in het eerste lid, geldt niet voor het gebruik van knalapparatuur om wilde dieren te verjagen van bedrijfsmatig in gebruik zijnde gronden, indien wordt voldaan aan de door het college vastgestelde regels en indien het gebruik van de knalapparatuur voor de eerste dag van gebruik bij het college is gemeld.</text:p>
                </text:list-item>
              </text:list>
              <text:p text:style-name="al">
              <text:span text:style-name="nadrukvet">H</text:span>
            </text:p>
              <text:p text:style-name="al">Artikel 5:10 komt te vervallen.</text:p>
              <text:p text:style-name="al"/>
              <text:p text:style-name="al">
              <text:span text:style-name="nadrukvet">I</text:span>
            </text:p>
              <text:p text:style-name="al">Artikel 5:17 wordt als volgt gewijzigd:</text:p>
              <text:list text:style-name="id1-3-2-2-1-3-29">
                <text:list-item text:style-override="id1-3-2-2-1-3-29-1">
                  <text:number>1.</text:number>
                  <text:p text:style-name="al">Als derde lid wordt (nieuw) ingevoegd:</text:p>
                </text:list-item>
              </text:list>
              <text:p text:style-name="al">3. Onder een ideële standplaats wordt verstaan een standplaats met een ideëel karakter op gebied van sociaal-cultureel en/of maatschappelijke activiteiten of activiteiten op gebieden van volksgezondheid allen met een niet commercieel karakter.</text:p>
              <text:p text:style-name="al"/>
              <text:p text:style-name="al">
              <text:span text:style-name="nadrukvet">J</text:span>
            </text:p>
              <text:p text:style-name="al">Artikel 5:18 wordt als volgt gewijzigd:</text:p>
              <text:list text:style-name="id1-3-2-2-1-3-34">
                <text:list-item text:style-override="id1-3-2-2-1-3-34-1">
                  <text:number>1.</text:number>
                  <text:p text:style-name="al">Als vierde lid wordt (nieuw) ingevoegd:</text:p>
                </text:list-item>
                <text:list-item text:style-override="id1-3-2-2-1-3-34-2">
                  <text:number>4.</text:number>
                  <text:p text:style-name="al">Een vergunning als bedoeld in het eerste lid is niet vereist, onder door het college bepaalde voorwaarden, indien het een standplaats met een ideëel karakter betreft en deze wordt ingenomen op een door het college aangewezen locatie.</text:p>
                </text:list-item>
                <text:list-item text:style-override="id1-3-2-2-1-3-34-3">
                  <text:number>2.</text:number>
                  <text:p text:style-name="al">Lid 4 wordt vernummerd tot 5.</text:p>
                </text:list-item>
              </text:list>
            </text:section>
            <text:section text:name="artikel_id1-3-2-2-1-4" text:style-name="artikel">
              <text:p text:style-name="artikel_kop_titel"><text:span text:style-name="artikel_kop_label">Artikel</text:span> <text:span text:style-name="artikel_kop_nr"/> II </text:p>
              <text:list text:style-name="id1-3-2-2-1-4-2">
                <text:list-item text:style-override="id1-3-2-2-1-4-2-1">
                  <text:number>1.</text:number>
                  <text:p text:style-name="al">Dit besluit treedt in werking op de eerste dag na die waarop zij is bekendgemaak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1 maart 2024</text:span></text:p>
            <text:p><text:span text:style-name="functie"/></text:p>
            <text:p><text:span text:style-name="functie">De griffier, </text:span></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1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TERMS.alternative">Algemene Plaatselijke Verordening Dongen 2022</meta:user-defined>
    <dc:language>nl</dc:language>
    <meta:user-defined meta:name="OVERHEIDop.locatietype/OVERHEIDop.gebiedsmarkering">Gemeente</meta:user-defined>
    <meta:user-defined meta:name="DC.title">Algemene plaatselijke verordening Dongen 2022</meta:user-defined>
    <meta:user-defined meta:name="DCTERMS.W3CDTF/DCTERMS.available">2024-04-02</meta:user-defined>
    <meta:user-defined meta:name="DCTERMS.W3CDTF/OVERHEIDop.jaargang">2024</meta:user-defined>
    <meta:user-defined meta:name="OVERHEIDop.publicationIssue">143100</meta:user-defined>
    <meta:user-defined meta:name="OVERHEIDop.betreftRegeling">CVDR679941_3</meta:user-defined>
    <meta:user-defined meta:name="xs:date/OVERHEIDop.startdatum">2024-04-03</meta:user-defined>
    <meta:user-defined meta:name="xs:date/OVERHEIDop.einddatum">2024-04-03</meta:user-defined>
    <meta:user-defined meta:name="OVERHEIDop.GmbID/DC.identifier">gmb-2024-143100</meta:user-defined>
    <meta:user-defined meta:name="OVERHEIDop.versieInformatie"/>
  </office:meta>
</office:document-meta>
</file>