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Oosterdiep 211 9645LR Veendam. Plaatsen 6 zonnepanelen op dak garage (GM) (zuid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6 zonnepanelen op dak garage (GM) (zuidkant)</text:p>
            <text:p text:style-name="common-al">Locatie: Beneden Oosterdiep 211 9645LR Veendam</text:p>
            <text:p text:style-name="common-al"/>
            <text:p text:style-name="last-al">Datum <text:span text:style-name="nadrukvet">ontvangst</text:span>: 17 maart 2024 (Kenmerk: OMG/2024/04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0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32</meta:user-defined>
    <meta:user-defined meta:name="DCTERMS.abstract">Gemeente - aanvr. beschikking behandelen - Plaatsen 6 zonnepanelen op dak garage (GM) (zuidkant) - Beneden Oosterdiep 211 9645LR Veendam</meta:user-defined>
    <dc:language>nl</dc:language>
    <meta:user-defined meta:name="OVERHEIDop.locatietype/OVERHEIDop.gebiedsmarkering">Adres</meta:user-defined>
    <meta:user-defined meta:name="DC.title">Ontvangen aanvraag - aanvr. beschikking behandelen, Beneden Oosterdiep 211 9645LR Veendam. Plaatsen 6 zonnepanelen op dak garage (GM) (zuidkant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95</meta:user-defined>
    <meta:user-defined meta:name="OVERHEIDop.GmbID/DC.identifier">gmb-2024-143095</meta:user-defined>
    <meta:user-defined meta:name="OVERHEIDop.versieInformatie"/>
  </office:meta>
</office:document-meta>
</file>