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kofferbakverkoop op 01 april 2024 van 08:00 uur tot 17:00 uur aan Schaapsweg 35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melding / Schaapsweg 35, 6075BH te Herkenbosch / Roerdalen / verzonden 25 maart 2024 / het organiseren en houden van een kofferbakverkoop op 01 april 2024 van 08:00 uur tot 17:00 uur / Jong Nederland Herkenbosc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309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9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9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een kofferbakverkoop op 01 april 2024 van 08:00 uur tot 17:00 uur aan Schaapsweg 35 te Herkenbosch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094</meta:user-defined>
    <meta:user-defined meta:name="OVERHEIDop.GmbID/DC.identifier">gmb-2024-143094</meta:user-defined>
    <meta:user-defined meta:name="OVERHEIDop.versieInformatie"/>
  </office:meta>
</office:document-meta>
</file>