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2 jaar) aan De Stad 14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3-2024 een omgevingsvergunning DSO verleend. De gemeente geeft hiermee toestemming voor het plaatsen van een tijdelijke woonunit (2 jaar) aan De Stad 14 5095AG Hooge Mierde. Het kenmerk van de gemeente voor deze zaak is 166732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0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70</meta:user-defined>
    <meta:user-defined meta:name="DCTERMS.abstract">plaatsen van een tijdelijke woonunit (2 jaar)</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2 jaar) aan De Stad 14 5095AG Hooge Mierde</meta:user-defined>
    <meta:user-defined meta:name="DCTERMS.W3CDTF/DCTERMS.available">2024-04-02</meta:user-defined>
    <meta:user-defined meta:name="DCTERMS.W3CDTF/OVERHEIDop.jaargang">2024</meta:user-defined>
    <meta:user-defined meta:name="OVERHEIDop.publicationIssue">143091</meta:user-defined>
    <meta:user-defined meta:name="OVERHEIDop.GmbID/DC.identifier">gmb-2024-143091</meta:user-defined>
    <meta:user-defined meta:name="OVERHEIDop.versieInformatie"/>
  </office:meta>
</office:document-meta>
</file>