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dderstraat 15 9641BJ Veendam. Vervangen dakkapellen voorzijde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dakkapellen voorzijde en zijkant</text:p>
            <text:p text:style-name="common-al">Locatie: Adderstraat 15 9641BJ Veendam</text:p>
            <text:p text:style-name="common-al"/>
            <text:p text:style-name="last-al">Datum <text:span text:style-name="nadrukvet">ontvangst</text:span>: 24 maart 2024 (Kenmerk: OMG/2024/04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0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3</meta:user-defined>
    <meta:user-defined meta:name="DCTERMS.abstract">Gemeente - aanvr. beschikking behandelen - Vervangen dakkapellen voorzijde en zijkant - Adderstraat 15 9641BJ Veendam</meta:user-defined>
    <dc:language>nl</dc:language>
    <meta:user-defined meta:name="OVERHEIDop.locatietype/OVERHEIDop.gebiedsmarkering">Adres</meta:user-defined>
    <meta:user-defined meta:name="DC.title">Ontvangen aanvraag - aanvr. beschikking behandelen, Adderstraat 15 9641BJ Veendam. Vervangen dakkapellen voorzijde en zijkan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90</meta:user-defined>
    <meta:user-defined meta:name="OVERHEIDop.GmbID/DC.identifier">gmb-2024-143090</meta:user-defined>
    <meta:user-defined meta:name="OVERHEIDop.versieInformatie"/>
  </office:meta>
</office:document-meta>
</file>