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kappen van één Picea abies op de locatie<text:span text:style-name="nadrukvet"> Kaffebergsweg (kadastraal perceel A 6407)</text:span></text:p>
              </text:list-item>
            </text:list>
            <text:p text:style-name="common-al">De stukken kunnen met ingang van de dag na de datum van deze publicatie na telefonische afspraak worden ingezien. Neem hiervoor contact op met de heer H. van Rijswijk van de gemeente Kerkrade via het volgend email adres: henk.van.rijswijk@kerkrade.nl of via telefoonnummer 14 045.</text:p>
            <text:p text:style-name="common-al">Tegen de intrekking van een aanvraag kan op grond van de Algemene wet bestuursrecht geen bezwaarschrift worden ingediend.</text:p>
            <text:p text:style-name="common-al"/>
            <text:p text:style-name="last-al">Kerkrade, 3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0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Intrekken aanvraag omgevingsvergunning</meta:user-defined>
    <meta:user-defined meta:name="DCTERMS.W3CDTF/DCTERMS.available">2024-04-03</meta:user-defined>
    <meta:user-defined meta:name="DCTERMS.W3CDTF/OVERHEIDop.jaargang">2024</meta:user-defined>
    <meta:user-defined meta:name="OVERHEIDop.publicationIssue">143084</meta:user-defined>
    <meta:user-defined meta:name="OVERHEIDop.GmbID/DC.identifier">gmb-2024-143084</meta:user-defined>
    <meta:user-defined meta:name="OVERHEIDop.versieInformatie"/>
  </office:meta>
</office:document-meta>
</file>