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ze Oldtimer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1 maart 2024 een aanvraag ontvangen ter verkrijging van evenementenvergunning (met bijbehorende ontheffingen en toestemmingen): </text:p>
            <text:p text:style-name="common-al"/>
            <text:p text:style-name="common-al">Voor het houden van het evenement ‘Onze Oldtimers‘ op 1 september 2024 aan het Kloosterplein in Goirle van 12.00 uur tot 16.00 uur.</text:p>
            <text:p text:style-name="common-al">Kenmerk: 2024-008762</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30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Onze Oldtimers’</meta:user-defined>
    <meta:user-defined meta:name="DCTERMS.W3CDTF/DCTERMS.available">2024-04-02</meta:user-defined>
    <meta:user-defined meta:name="DCTERMS.W3CDTF/OVERHEIDop.jaargang">2024</meta:user-defined>
    <meta:user-defined meta:name="OVERHEIDop.publicationIssue">143079</meta:user-defined>
    <meta:user-defined meta:name="OVERHEIDop.GmbID/DC.identifier">gmb-2024-143079</meta:user-defined>
    <meta:user-defined meta:name="OVERHEIDop.versieInformatie"/>
  </office:meta>
</office:document-meta>
</file>