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Meiboom plaatsen op 27 april 2024 van 15:00 uur tot 19:00 uur aan Zandstraat on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Zandstraat ong, 6065AG te Montfort/ Roerdalen / verzonden 27 maart 2024 / het organiseren en houden van Meiboom plaatsen op 27 april 2024 van 15:00 uur tot 19:00 uur / Buurtvereniging De Hendrikspu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Meiboom plaatsen op 27 april 2024 van 15:00 uur tot 19:00 uur aan Zandstraat ong te Montf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78</meta:user-defined>
    <meta:user-defined meta:name="OVERHEIDop.GmbID/DC.identifier">gmb-2024-143078</meta:user-defined>
    <meta:user-defined meta:name="OVERHEIDop.versieInformatie"/>
  </office:meta>
</office:document-meta>
</file>