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schuur plaatsen zonnepanelen aanleggen in/uitrit, Weenkweg 5, 7165 BA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is een aanvraag ontvangen voor het bouwen van een schuur plaatsen zonnepanelen aanleggen in/uitrit op locatie Weenkweg 5, 7165 BA Rietmolen. De aanvraag is geregistreerd onder zaaknummerZ2024-0000038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307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7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7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81</meta:user-defined>
    <meta:user-defined meta:name="DCTERMS.abstract">Betreft: Aanvraag op locatie Weenkweg 5, 7165 BA Rietmolen</meta:user-defined>
    <dc:language>nl</dc:language>
    <meta:user-defined meta:name="OVERHEIDop.locatietype/OVERHEIDop.gebiedsmarkering">Vlak</meta:user-defined>
    <meta:user-defined meta:name="DC.title">Aanvraag vergunning voor bouwen van een schuur plaatsen zonnepanelen aanleggen in/uitrit, Weenkweg 5, 7165 BA Rietmol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073</meta:user-defined>
    <meta:user-defined meta:name="OVERHEIDop.GmbID/DC.identifier">gmb-2024-143073</meta:user-defined>
    <meta:user-defined meta:name="OVERHEIDop.versieInformatie"/>
  </office:meta>
</office:document-meta>
</file>