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het spoor: Spoorlijn gemeen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poorlijn gemeente Doetinchem </text:p>
            <text:p text:style-name="common-al">Omschrijving:  vernieuwen van het spoor</text:p>
            <text:p text:style-name="common-al">Dossiernummer:  20230689</text:p>
            <text:p text:style-name="common-al">Datum indiening:  31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0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vernieuwen van het spoor: Spoorlijn gemeente Doetinche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307</meta:user-defined>
    <meta:user-defined meta:name="OVERHEIDop.GmbID/DC.identifier">gmb-2024-14307</meta:user-defined>
    <meta:user-defined meta:name="OVERHEIDop.versieInformatie"/>
  </office:meta>
</office:document-meta>
</file>