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een terrein ten behoeve van plaatsen van tijdelijke woningen aan Reestraat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bouwstoffen / Reestraat, 6075 – te Herkenbosch / Roerdalen / ingekomen 26 maart 2024 / het ophogen van een terrein ten behoeve van plaatsen van tijdelijk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06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ophogen van een terrein ten behoeve van plaatsen van tijdelijke woningen aan Reestraat te Herkenbosch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67</meta:user-defined>
    <meta:user-defined meta:name="OVERHEIDop.GmbID/DC.identifier">gmb-2024-143067</meta:user-defined>
    <meta:user-defined meta:name="OVERHEIDop.versieInformatie"/>
  </office:meta>
</office:document-meta>
</file>