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vragen omgevingsvergunning </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aanpassen van de voorgevel op de locatie <text:span text:style-name="nadrukvet">Elisa-Gracht 48, 6465CW </text:span>(d.d. 20.03.2024)</text:p>
              </text:list-item>
              <text:list-item text:style-override="id1-3-2-1-1-2-2">
                <text:number>2.</text:number>
                <text:p text:style-name="al">Het kappen van een boom op de locatie <text:span text:style-name="nadrukvet">Maria Gorettistraat 166, 6462 XV</text:span> (d.d. 20.03.2024)</text:p>
              </text:list-item>
              <text:list-item text:style-override="id1-3-2-1-1-2-3">
                <text:number>3.</text:number>
                <text:p text:style-name="al">Het kappen van een naaldboom en een Berkenboom op de locatie<text:span text:style-name="nadrukvet"> Dr. Ariensstraat 18, 6467 BW </text:span>(d.d. 24.03.2024)</text:p>
              </text:list-item>
            </text:list>
            <text:p text:style-name="common-al">De ingediende aanvragen kunnen met ingang van de dag na de datum van deze publicatie na telefonische afspraak worden ingezien. Neem hiervoor contact op met de heer H. van Rijswijk van de gemeente Kerkrade via het volgend email adres: henk.van.rijswijk@kerkrade.nl of via telefoonnummer 14 045. Tegen deze aanvragen kan geen bezwaar worden gemaakt. Pas bij besluitvorming kunt u, afhankelijk van de gevolgde procedure, een bezwaar aantekenen of tegen het besluit in beroep gaan.</text:p>
            <text:p text:style-name="common-al"/>
            <text:p text:style-name="last-al">Kerkrade, 3 april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306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6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6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gen omgevingsvergunning</meta:user-defined>
    <meta:user-defined meta:name="DCTERMS.W3CDTF/DCTERMS.available">2024-04-03</meta:user-defined>
    <meta:user-defined meta:name="DCTERMS.W3CDTF/OVERHEIDop.jaargang">2024</meta:user-defined>
    <meta:user-defined meta:name="OVERHEIDop.publicationIssue">143065</meta:user-defined>
    <meta:user-defined meta:name="OVERHEIDop.GmbID/DC.identifier">gmb-2024-143065</meta:user-defined>
    <meta:user-defined meta:name="OVERHEIDop.versieInformatie"/>
  </office:meta>
</office:document-meta>
</file>