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asthuisstraat 32 2011XP Haarlem, 0392-2024-0031289, het plaatsen van zonnepanelen, verzonden 28-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060</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60</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060</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1289</meta:user-defined>
    <meta:user-defined meta:name="DCTERMS.abstract">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asthuisstraat 32 2011XP Haarlem, 0392-2024-0031289, het plaatsen van zonnepanelen, verzonden 28-03-2024</meta:user-defined>
    <meta:user-defined meta:name="DCTERMS.W3CDTF/DCTERMS.available">2024-04-02</meta:user-defined>
    <meta:user-defined meta:name="DCTERMS.W3CDTF/OVERHEIDop.jaargang">2024</meta:user-defined>
    <meta:user-defined meta:name="OVERHEIDop.publicationIssue">143060</meta:user-defined>
    <meta:user-defined meta:name="OVERHEIDop.GmbID/DC.identifier">gmb-2024-143060</meta:user-defined>
    <meta:user-defined meta:name="OVERHEIDop.versieInformatie"/>
  </office:meta>
</office:document-meta>
</file>