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Jumbo Kidsrun 29 mei 2024 locatie Zanzibarplein/Schipluidenpad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van Zoetermeer heeft op 15 november 2023 een aanvraag ontvangen met zaaknummer 2023-119737 voor een Evenementenvergunning A voor de Jumbo Kidsrun op 29 mei 2024, locatie Zanzibarplein en Schipluidenpad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0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19737</meta:user-defined>
    <meta:user-defined meta:name="DCTERMS.abstract">Jumbo Kidsrun </meta:user-defined>
    <dc:language>nl</dc:language>
    <meta:user-defined meta:name="OVERHEIDop.locatietype/OVERHEIDop.gebiedsmarkering">Punt</meta:user-defined>
    <meta:user-defined meta:name="DC.title">Kennisgeving aanvraag Evenementenvergunning A voor Jumbo Kidsrun 29 mei 2024 locatie Zanzibarplein/Schipluidenpad te Zoetermeer,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57</meta:user-defined>
    <meta:user-defined meta:name="OVERHEIDop.GmbID/DC.identifier">gmb-2024-143057</meta:user-defined>
    <meta:user-defined meta:name="OVERHEIDop.versieInformatie"/>
  </office:meta>
</office:document-meta>
</file>