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Hoofdstraat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oofdstraat 68, 6061 CE te Posterholt / Roerdalen / ingekomen 25 maart 2024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Hoofdstraat 68 te Posterhol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56</meta:user-defined>
    <meta:user-defined meta:name="OVERHEIDop.GmbID/DC.identifier">gmb-2024-143056</meta:user-defined>
    <meta:user-defined meta:name="OVERHEIDop.versieInformatie"/>
  </office:meta>
</office:document-meta>
</file>