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LR MV en PC Bergveen - Outdoorwedstrijd Veenhuizen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APV adres, Evenement - LR MV en PC Bergveen - Outdoorwedstrijd Veenhuizen, 02 april   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43055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05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05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LR MV en PC Bergveen - Outdoorwedstrijd Veenhuizen - APV adres</meta:user-defined>
    <meta:user-defined meta:name="DCTERMS.W3CDTF/DCTERMS.available">2024-04-10</meta:user-defined>
    <meta:user-defined meta:name="DCTERMS.W3CDTF/OVERHEIDop.jaargang">2024</meta:user-defined>
    <meta:user-defined meta:name="OVERHEIDop.publicationIssue">143055</meta:user-defined>
    <meta:user-defined meta:name="OVERHEIDop.GmbID/DC.identifier">gmb-2024-143055</meta:user-defined>
    <meta:user-defined meta:name="OVERHEIDop.versieInformatie"/>
  </office:meta>
</office:document-meta>
</file>