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Kastanje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Kastanjelaan 12, 6074 NC te Melick / Roerdalen / ingekomen 25 maart 2024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04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Kastanjelaan 12 te Melic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49</meta:user-defined>
    <meta:user-defined meta:name="OVERHEIDop.GmbID/DC.identifier">gmb-2024-143049</meta:user-defined>
    <meta:user-defined meta:name="OVERHEIDop.versieInformatie"/>
  </office:meta>
</office:document-meta>
</file>