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ostbaan 1130, 2841ML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aart 2024 een aanvraag om een omgevingsvergunning ontvangen. Het gaat over het uitbreiden van het pand en plaatsen van nieuw hekwerk op de locatie Oostbaan 1130, 2841ML Moordrecht. De aanvraag is geregistreerd onder kenmerk 2024-00007069.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304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4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4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706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Oostbaan 1130, 2841ML Moordrecht</meta:user-defined>
    <meta:user-defined meta:name="DCTERMS.W3CDTF/DCTERMS.available">2024-04-03</meta:user-defined>
    <meta:user-defined meta:name="DCTERMS.W3CDTF/OVERHEIDop.jaargang">2024</meta:user-defined>
    <meta:user-defined meta:name="OVERHEIDop.publicationIssue">143046</meta:user-defined>
    <meta:user-defined meta:name="OVERHEIDop.GmbID/DC.identifier">gmb-2024-143046</meta:user-defined>
    <meta:user-defined meta:name="OVERHEIDop.versieInformatie"/>
  </office:meta>
</office:document-meta>
</file>