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evenement Houtdorp Aadorp op 28 augustus tot en met 31 augustus 2024 tussen 10:00 uur en 00:00 uur. Zaaknummer Z/24/1493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3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04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4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4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9320</meta:user-defined>
    <meta:user-defined meta:name="DCTERMS.abstract">Aanvraag evenementenvergunning Houtdorp Aadorp 28-08-2024 tot en met 31-08-2024</meta:user-defined>
    <dc:language>nl</dc:language>
    <meta:user-defined meta:name="OVERHEIDop.locatietype/OVERHEIDop.gebiedsmarkering">Punt</meta:user-defined>
    <meta:user-defined meta:name="DC.title">Ingediende aanvraag Evenementenvergunning voor het evenement Houtdorp Aadorp op 28 augustus tot en met 31 augustus 2024 tussen 10:00 uur en 00:00 uur. Zaaknummer Z/24/149320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45</meta:user-defined>
    <meta:user-defined meta:name="OVERHEIDop.GmbID/DC.identifier">gmb-2024-143045</meta:user-defined>
    <meta:user-defined meta:name="OVERHEIDop.versieInformatie"/>
  </office:meta>
</office:document-meta>
</file>