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deeltelijk slopen van een woning en bijgebouwen aan Leropperweg 2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Leropperweg 21, 6077 NW te Sint Odiliënberg / Roerdalen / ingekomen 22 maart 2024 / het gedeeltelijk slopen van een woning en bijge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304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4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4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gedeeltelijk slopen van een woning en bijgebouwen aan Leropperweg 21 te Sint Odiliënber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043</meta:user-defined>
    <meta:user-defined meta:name="OVERHEIDop.GmbID/DC.identifier">gmb-2024-143043</meta:user-defined>
    <meta:user-defined meta:name="OVERHEIDop.versieInformatie"/>
  </office:meta>
</office:document-meta>
</file>