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 Nulandsestraat 5, Nu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Hertogenbosch maken bekend dat zij een omgevingsvergunning geheel intrekken. </text:p>
            <text:p text:style-name="common-al">Voor: het houden van rundvee</text:p>
            <text:p text:style-name="common-al">Locatie: Nulandsestraat 5, 5391 KC Nuland</text:p>
            <text:p text:style-name="common-al">Zaaknummer: Z/217892</text:p>
            <text:p text:style-name="common-al">Verzenddatum besluit: 28 maart 2024</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Hertogenbosch</text:p>
            <text:p text:style-name="common-al">Postbus 12345</text:p>
            <text:p text:style-name="common-al">5200 GZ ‘s-Hertogenbo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30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892</meta:user-defined>
    <dc:language>nl</dc:language>
    <meta:user-defined meta:name="OVERHEIDop.locatietype/OVERHEIDop.gebiedsmarkering">Adres</meta:user-defined>
    <meta:user-defined meta:name="DC.title">Besluit intrekken omgevingsvergunning - Nulandsestraat 5, Nuland</meta:user-defined>
    <meta:user-defined meta:name="DCTERMS.W3CDTF/DCTERMS.available">2024-04-02</meta:user-defined>
    <meta:user-defined meta:name="DCTERMS.W3CDTF/OVERHEIDop.jaargang">2024</meta:user-defined>
    <meta:user-defined meta:name="OVERHEIDop.publicationIssue">143039</meta:user-defined>
    <meta:user-defined meta:name="OVERHEIDop.GmbID/DC.identifier">gmb-2024-143039</meta:user-defined>
    <meta:user-defined meta:name="OVERHEIDop.versieInformatie"/>
  </office:meta>
</office:document-meta>
</file>