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verwijderen van een nutsvoorziening elektra op Kamerlingh Onnesplein 4 2313V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2342</text:p>
            <text:p text:style-name="common-al">
            <text:span text:style-name="nadrukvet">Datum besluit:</text:span> 28-03-2024 11:28</text:p>
            <text:p text:style-name="common-al">
            <text:span text:style-name="nadrukvet">Locatie:</text:span> Kamerlingh Onnesplein 4 2313VL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03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342</meta:user-defined>
    <meta:user-defined meta:name="DCTERMS.abstract">aanleg nutsvoorziening elektra - overig - wow 501777 / 3016648</meta:user-defined>
    <dc:language>nl</dc:language>
    <meta:user-defined meta:name="OVERHEIDop.locatietype/OVERHEIDop.gebiedsmarkering">Punt</meta:user-defined>
    <meta:user-defined meta:name="DC.title">Verleende vergunning voor het aanleggen en verwijderen van een nutsvoorziening elektra op Kamerlingh Onnesplein 4 2313VL Leiden e.o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38</meta:user-defined>
    <meta:user-defined meta:name="OVERHEIDop.GmbID/DC.identifier">gmb-2024-143038</meta:user-defined>
    <meta:user-defined meta:name="OVERHEIDop.versieInformatie"/>
  </office:meta>
</office:document-meta>
</file>