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uideinde 24 e.o. Roelofarends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8 maart 2024 het bestemmingsplan ‘Zuideinde 24 e.o. Roelofarendsveen’ ongewijzigd heeft vastgesteld</text:p>
            <text:p text:style-name="common-al">
            <text:span text:style-name="nadrukvet">Locatie en projectinhoud</text:span>
          </text:p>
            <text:p text:style-name="common-al">Initiatiefnemer is voornemens om met toepassing van voorliggend ontwerpbestemmingsplan Initiatiefnemer wil de percelen achter Zuideinde 24 te Roelofarendsveen herontwikkelen ten behoeve van het realiseren van twee levensloopbestendige vrije sector woningen, het splitsen van de bestaande bovenwoning bekend als Zuideinde 26 te Roelofarendsveen in twee starterswoningen en in aanvulling daarop het inrichten van drie openbare parkeerplaatsen ingericht op het perceel Zuideinde 18 te Roelofarendsveen. </text:p>
            <text:p text:style-name="common-al">Het plangebied van voorliggend ontwerpbestemmingsplan bestaat uit de percelen aan het Zuideinde 24 te Roelofarendsveen en maakt onderdeel uit van de lintbebouwing langs het Zuideinde, ten zuiden van de kern Roelofarendsveen en is kadastraal bekend onder perceelnummer 1330, 4549 en 1913 sectie K met een oppervlakte van ca. 1860 m2. In de nabije omgeving van het plangebied bevinden zich woningen, recreatiewoningen en enkele glastuinbouwbedrijven./ Op het perceel Zuideinde 24 Roelofarendsveen bevinden zich geen opstallen. Op het perceel Zuideinde 26 Roelofarendsveen staat o.a. de te splitsen (boven)woning met opstallen, grenzend aan de doorgang die toegang geeft tot achter het perceel Zuideinde 24 Roelofartednsveen. Op het deel van het perceel Zuideinde 18 Roelofarendsveen waar de drie parkeerplaatsen gepland zijn, ligt bestrating. </text:p>
            <text:p text:style-name="common-al">Met voorliggend ontwerpbestemmingsplan worden dan ook drie initiatieven van dezelfde aanvragen binnen het plangebied Roelofarendsveen-Zuid planologisch / juridisch mogelijk gemaakt.</text:p>
            <text:p text:style-name="common-al">Het ontwerpbestemmingplan heeft van donderdag 28 december 2023 tot en met woensdag 7 maart 2024 gedurende zes weken voor eenieder ter inzage gelegen. Er zijn geen zienswijzen ingestuurd. </text:p>
            <text:p text:style-name="common-al">
            <text:span text:style-name="nadrukvet">Wanneer en waar kunt u het plan inzien?</text:span>
          </text:p>
            <text:p text:style-name="common-al">Het vastgestelde bestemmingsplan ligt van donderdag 4 april 2024 tot en met woensdag 15 mei 2024 voor eenieder ter inzage. </text:p>
            <text:p text:style-name="common-al">Het bestemmingsplan is op <text:a xlink:href="http://www.ruimtelijkeplannen.nl" xlink:type="simple">www.ruimtelijkeplannen.nl</text:a> met IMRO-nummer <text:a xlink:href="https://www.ruimtelijkeplannen.nl/?planidn=NL.IMRO.1884.BPZUIDEINDE24EO-VAS1 " xlink:type="simple"><text:span text:style-name="nadrukondlijn">NL.IMRO.1884.BPZUIDEINDE24EO</text:span>-<text:span text:style-name="nadrukondlijn">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7 mei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0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ZUIDEINDE24EO-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Zuideinde 24 e.o. Roelofarendsveen’</meta:user-defined>
    <meta:user-defined meta:name="DCTERMS.W3CDTF/DCTERMS.available">2024-04-03</meta:user-defined>
    <meta:user-defined meta:name="DCTERMS.W3CDTF/OVERHEIDop.jaargang">2024</meta:user-defined>
    <meta:user-defined meta:name="OVERHEIDop.publicationIssue">143032</meta:user-defined>
    <meta:user-defined meta:name="OVERHEIDop.GmbID/DC.identifier">gmb-2024-143032</meta:user-defined>
    <meta:user-defined meta:name="OVERHEIDop.versieInformatie"/>
  </office:meta>
</office:document-meta>
</file>