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ealisatie van een terrasoverkapping aan Zwembadweg ongenummerd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 Zwembadweg ong. 6061 EZ te Posterholt / Roerdalen / ingekomen 23 maart 2024 / het realisatie van een terrasoverkapp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302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2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2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de realisatie van een terrasoverkapping aan Zwembadweg ongenummerd te Posterholt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029</meta:user-defined>
    <meta:user-defined meta:name="OVERHEIDop.GmbID/DC.identifier">gmb-2024-143029</meta:user-defined>
    <meta:user-defined meta:name="OVERHEIDop.versieInformatie"/>
  </office:meta>
</office:document-meta>
</file>