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ixi en schaftunit, Oude Lan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Dixi en schaftunit</text:p>
            <text:p text:style-name="common-al">Locatie: Oude Land 17</text:p>
            <text:p text:style-name="common-al">Datum: 15 april 2024 tot en met 17 mei 2024</text:p>
            <text:p text:style-name="common-al">Dossiernummer: 413956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02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2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dixi en schaftunit, Oude Land 1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24</meta:user-defined>
    <meta:user-defined meta:name="OVERHEIDop.GmbID/DC.identifier">gmb-2024-143024</meta:user-defined>
    <meta:user-defined meta:name="OVERHEIDop.versieInformatie"/>
  </office:meta>
</office:document-meta>
</file>