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ndhistraat 2 2037JJ Haarlem, 0392-2024-0038812, het kappen van een boom op het achtererf i.v.m. rot in de holtes, ontvangen op 2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02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8812</meta:user-defined>
    <meta:user-defined meta:name="DCTERMS.abstract">het kappen van een boom op het achtererf i.v.m. rot in de holte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ndhistraat 2 2037JJ Haarlem, 0392-2024-0038812, het kappen van een boom op het achtererf i.v.m. rot in de holtes, ontvangen op 22-03-2024</meta:user-defined>
    <meta:user-defined meta:name="DCTERMS.W3CDTF/DCTERMS.available">2024-04-02</meta:user-defined>
    <meta:user-defined meta:name="DCTERMS.W3CDTF/OVERHEIDop.jaargang">2024</meta:user-defined>
    <meta:user-defined meta:name="OVERHEIDop.publicationIssue">143023</meta:user-defined>
    <meta:user-defined meta:name="OVERHEIDop.GmbID/DC.identifier">gmb-2024-143023</meta:user-defined>
    <meta:user-defined meta:name="OVERHEIDop.versieInformatie"/>
  </office:meta>
</office:document-meta>
</file>