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79, 2071 LG Santpoort-Noord, het vervangen van 11 kozijnen en het vergroten van 2 koz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79, 2071 LG Santpoort-Noord, het vervangen van 11 kozijnen en het vergroten van 2 kozijnen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last-al">Duin- en Kruidbergerweg 79, 2071 LG Santpoort-Noord, het vervangen van 11 kozijnen en het vergroten van 2 kozijnen  (28-03-2024) 0453396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76</meta:user-defined>
    <meta:user-defined meta:name="DCTERMS.abstract">---</meta:user-defined>
    <dc:language>nl</dc:language>
    <meta:user-defined meta:name="OVERHEIDop.locatietype/OVERHEIDop.gebiedsmarkering">Punt</meta:user-defined>
    <meta:user-defined meta:name="DC.title">Verleende omgevingsvergunning  Duin- en Kruidbergerweg 79, 2071 LG Santpoort-Noord, het vervangen van 11 kozijnen en het vergroten van 2 kozijnen</meta:user-defined>
    <meta:user-defined meta:name="DCTERMS.W3CDTF/DCTERMS.available">2024-04-03</meta:user-defined>
    <meta:user-defined meta:name="DCTERMS.W3CDTF/OVERHEIDop.jaargang">2024</meta:user-defined>
    <meta:user-defined meta:name="OVERHEIDop.publicationIssue">143021</meta:user-defined>
    <meta:user-defined meta:name="OVERHEIDop.GmbID/DC.identifier">gmb-2024-143021</meta:user-defined>
    <meta:user-defined meta:name="OVERHEIDop.versieInformatie"/>
  </office:meta>
</office:document-meta>
</file>