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4 april 2024, Hockeyclub THC Hurl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is een melding incidentele festiviteit ontvangen voor de locatie Hockeyclub THC Hurley. De melding is geregistreerd onder zaaknummer Z2024-00001063. De melding betreft Hockeyfeest met DJ op 14 april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0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0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063</meta:user-defined>
    <meta:user-defined meta:name="DCTERMS.abstract">Betreft: melding op locatie Hockeyclub THC Hurley</meta:user-defined>
    <dc:language>nl</dc:language>
    <meta:user-defined meta:name="OVERHEIDop.locatietype/OVERHEIDop.gebiedsmarkering">Punt</meta:user-defined>
    <meta:user-defined meta:name="DC.title">Melding Hockeyfeest met DJ op 14 april 2024, Hockeyclub THC Hurley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019</meta:user-defined>
    <meta:user-defined meta:name="OVERHEIDop.GmbID/DC.identifier">gmb-2024-143019</meta:user-defined>
    <meta:user-defined meta:name="OVERHEIDop.versieInformatie"/>
  </office:meta>
</office:document-meta>
</file>