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op 25 maart 2024 aan Puttelaar 1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maart 2024 op grond van artikel 3 van de Alcoholwet vergunning verleend voor de uitoefening van het horecabedrijf, gevestigd Puttelaar 1, 5411BE Zeeland. </text:p>
            <text:p text:style-name="common-al">De vergunning is op 25 maart 2024 verzonden.</text:p>
            <text:p text:style-name="common-al">Daarnaast heeft de burgemeester van de gemeente Maashorst op 25 maart 2024 op grond van artikel 2:28, lid 5 van de Algemene plaatselijke verordening (Apv) vrijstelling verleend voor het exploiteren van een openbare inrichting zonder exploitatievergunning.</text:p>
            <text:p text:style-name="common-al">De vrijstelling is op 25 maart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s://www.gemeentemaashorst.nl/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s://www.rechtspraak.nl/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mijn.rechtspraak.nl/keuze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oefening van het horecabedrijf op 25 maart 2024 aan Puttelaar 1 te Zee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15</meta:user-defined>
    <meta:user-defined meta:name="OVERHEIDop.GmbID/DC.identifier">gmb-2024-143015</meta:user-defined>
    <meta:user-defined meta:name="OVERHEIDop.versieInformatie"/>
  </office:meta>
</office:document-meta>
</file>