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een woning aan Dr. Schaepmanstraat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r. Schaepmanstraat 1, 6061 GG te Posterholt / Roerdalen / ingekomen 22 maart 2024 / het renoveren en uitbreid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uitbreiden van een woning aan Dr. Schaepmanstraat 1 te Posterhol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12</meta:user-defined>
    <meta:user-defined meta:name="OVERHEIDop.GmbID/DC.identifier">gmb-2024-143012</meta:user-defined>
    <meta:user-defined meta:name="OVERHEIDop.versieInformatie"/>
  </office:meta>
</office:document-meta>
</file>