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eest op 30-03-2024 op de locatie Voorstraat 256 B te Dordrecht zaaknummer Z-24-441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feest op 30-03-2024 op de locatie
 Voorstraat 256B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feest op 30-03-2024 op de locatie Voorstraat 256 B te Dordrecht zaaknummer Z-24-441915</meta:user-defined>
    <meta:user-defined meta:name="DCTERMS.W3CDTF/DCTERMS.available">2024-04-02</meta:user-defined>
    <meta:user-defined meta:name="DCTERMS.W3CDTF/OVERHEIDop.jaargang">2024</meta:user-defined>
    <meta:user-defined meta:name="OVERHEIDop.publicationIssue">143009</meta:user-defined>
    <meta:user-defined meta:name="OVERHEIDop.GmbID/DC.identifier">gmb-2024-143009</meta:user-defined>
    <meta:user-defined meta:name="OVERHEIDop.versieInformatie"/>
  </office:meta>
</office:document-meta>
</file>