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tmoz Outdoor + Onth.Art. 35 Alcoholwet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671 </text:p>
            <text:p text:style-name="common-al"> Omschrijving: Vergunning Atmoz Outdoor + Onth.Art. 35 Alcohol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valaan 149 5631DB Eindhoven</text:p>
              </text:list-item>
            </text:list>
            <text:p text:style-name="common-al"> Soort aanvraag: B-evenement, Ontheffing art. 35 Alcoholwet </text:p>
            <text:p text:style-name="common-al"> Besluit: Vergunning Atmoz Outdoor + Onth. Art. 35 Alcoholwet </text:p>
            <text:p text:style-name="common-al"> Besluitdatum: 28-03-2024 </text:p>
            <text:p text:style-name="common-al"> Heeft u direct belang bij deze beslissing? Dan kunt u binnen zes weken, na 28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00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0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0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671</meta:user-defined>
    <meta:user-defined meta:name="DCTERMS.abstract">Vergunning Atmoz Outdoor + Onth.Art. 35 Alcoholwet</meta:user-defined>
    <dc:language>nl</dc:language>
    <meta:user-defined meta:name="OVERHEIDop.locatietype/OVERHEIDop.gebiedsmarkering">Punt</meta:user-defined>
    <meta:user-defined meta:name="DC.title">Besluit op aanvraag: Vergunning Atmoz Outdoor + Onth.Art. 35 Alcoholwet, Javalaan 149 5631DB Eindhov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006</meta:user-defined>
    <meta:user-defined meta:name="OVERHEIDop.GmbID/DC.identifier">gmb-2024-143006</meta:user-defined>
    <meta:user-defined meta:name="OVERHEIDop.versieInformatie"/>
  </office:meta>
</office:document-meta>
</file>