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werpbeschikking, uitgebreide procedure, Bosruiterweg 16 S, het brandveilig in gebruik nemen van een tijdelijk schoolgebouw </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20 december 2023 ontvangen aanvraag een omgevingsvergunning te verlenen voor het brandveilig in gebruik nemen van een tijdelijk schoolgebouw activiteit *4, op de locatie Bosruiterweg 16 S. De aanvraag heeft dossiernummer: 24Z0000012. </text:p>
            <text:p text:style-name="common-al"/>
            <text:p text:style-name="common-al">Ter inzage </text:p>
            <text:p text:style-name="common-al">De stukken liggen vanaf 3 april 2024 tot en met 14 mei 2024 ter inzage bij het Publiekscentrum in het gemeentehuis tijdens openingstijden van het Publiekscentrum. Neem contact op met het Publiekscentrum voor het maken van een afspraak. </text:p>
            <text:p text:style-name="common-al"/>
            <text:p text:style-name="common-al">Zienswijze </text:p>
            <text:p text:style-name="common-al">Tijdens deze termijn kan iedereen een zienswijze naar voren brengen. </text:p>
            <text:p text:style-name="common-al">Dat kan: </text:p>
            <text:p text:style-name="common-al">1. online op www.zeewolde.nl/zienswijze. Hiervoor heeft u een DigiD nodig. </text:p>
            <text:p text:style-name="common-al">2. schriftelijk bij burgemeester en wethouders, Postbus 1, 3890 AA Zeewolde. </text:p>
            <text:p text:style-name="common-al">3. mondeling door een afspraak te maken met de behandelend ambtenaar mevrouw W.C.G. Seegers </text:p>
            <text:p text:style-name="common-al"/>
            <text:p text:style-name="common-al">In de zienswijze moet worden aangegeven op welke onderdelen van de ontwerpvergunning de zienswijze betrekking heeft. Om later beroep te kunnen instellen moet u belanghebbende zijn en tijdig een zienswijze over de ontwerpvergunning hebben ingediend. Dit laatste geldt niet als u kunt aantonen dat u hiertoe redelijkerwijs niet in staat bent geweest. </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298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4Z0000012</meta:user-defined>
    <dc:language>nl</dc:language>
    <meta:user-defined meta:name="OVERHEIDop.locatietype/OVERHEIDop.gebiedsmarkering">Adres</meta:user-defined>
    <meta:user-defined meta:name="DC.title">Gemeente Zeewolde, ontwerpbeschikking, uitgebreide procedure, Bosruiterweg 16 S, het brandveilig in gebruik nemen van een tijdelijk schoolgebouw</meta:user-defined>
    <meta:user-defined meta:name="OVERHEIDop.datumEindeReactietermijn">2024-05-14</meta:user-defined>
    <meta:user-defined meta:name="OVERHEIDop.TilID/OVERHEIDop.terinzageleggingOP">til-2024-9359</meta:user-defined>
    <meta:user-defined meta:name="DCTERMS.W3CDTF/DCTERMS.available">2024-04-02</meta:user-defined>
    <meta:user-defined meta:name="DCTERMS.W3CDTF/OVERHEIDop.jaargang">2024</meta:user-defined>
    <meta:user-defined meta:name="OVERHEIDop.publicationIssue">142989</meta:user-defined>
    <meta:user-defined meta:name="OVERHEIDop.GmbID/DC.identifier">gmb-2024-142989</meta:user-defined>
    <meta:user-defined meta:name="OVERHEIDop.versieInformatie"/>
  </office:meta>
</office:document-meta>
</file>