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koopovereenkomst binnen één jaar vanaf/na onderstaande publicatieperiode</text:p>
      <text:section text:name="regeling_id1-3-2" text:style-name="regeling">
        <text:section text:name="aanhef_id1-3-2-1" text:style-name="aanhef">
          <text:section text:name="preambule_id1-3-2-1-1" text:style-name="preambule">
            <text:p text:style-name="al">Datum publicatie: 03-04-2024</text:p>
            <text:p text:style-name="al"/>
            <text:p text:style-name="al">
            <text:span text:style-name="nadrukvet">Object informatie </text:span>
          </text:p>
            <text:p text:style-name="al">
            <text:span text:style-name="nadrukvet">Adres</text:span>: Prins Hendrikweg te Vlissingen</text:p>
            <text:p text:style-name="al">
            <text:span text:style-name="nadrukvet">Perceel</text:span>: Gemeente Vlissingen, Sectie K, nummer 1213 (gedeeltelijk) van circa 1.332m2 hierna te noemen 2a3</text:p>
            <text:p text:style-name="al"/>
            <text:p text:style-name="al">
            <text:span text:style-name="nadrukvet">Voornemen tot verkoop en juridische overdracht </text:span>
          </text:p>
            <text:p text:style-name="al">De gemeente Vlissingen (hierna de gemeente) is van plan om binnen één jaar vanaf/na publicatieperiode van 20 dagen een koopovereenkomst aan te gaan met Mr. Speazy B.V., dan wel een aan haar gelieerde onderneming, (hierna: Mr. Speazy) voor het genoemde object, ter grootte van circa 1.332m². </text:p>
            <text:p text:style-name="al"/>
            <text:p text:style-name="al">De gemeente is van oordeel dat, er op grond van objectieve, redelijke en toetsbare criteria slechts één serieuze gegadigde in aanmerking komt om een koopovereenkomst mee aan te gaan, zijnde Mr. Speazy. Het spreekt voor zich dat de gemeente daarbij een ruime mate van beleidsvrijheid toekomt. </text:p>
            <text:p text:style-name="al"/>
            <text:p text:style-name="al">Mr. Speazy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Mr. Speazy is thans gevestigd in Vlissingen, maar heeft behoefte aan uitbreiding van zijn activiteiten. Sinds december 2023 is Mr. Speazy in gesprek met de gemeente over de schikbare percelen aan Kenniswerf. Thans blijkt dat het perceel 2a3 waarschijnlijk groot genoeg is voor de voorgenomen uitbreiding en relocatie van Mr. Speazy en die ontwikkeling op het eerste gezicht past binnen de geldende ruimtelijke plannen (waaronder de strategische visie, het bestemmingsplan en het beeldkwaliteitsplan). </text:p>
            <text:p text:style-name="al">- Afgezien van Mr. Speazy  geen andere serieus gegadigden zich hebben gemeld om verkoopgesprekken aan te gaan en - mits die succesvol verlopen – een koopovereenkomst aan te gaan voor het perceel 2a3.</text:p>
            <text:p text:style-name="al"/>
            <text:p text:style-name="al">
            <text:span text:style-name="nadrukvet">Niet eens met voorgenomen verkoop en juridische overdracht? </text:span>
          </text:p>
            <text:p text:style-name="al">Indien u zich niet kunt verenigen met de voorgenomen verkoop, dan dient u dit uiterlijk vóór<text:span text:style-name="nadrukvet"><text:span text:style-name="nadrukondlijn"> 23-04-2024,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het één en ander binnen maximaal één jaar te rekenen vanaf de publicatieperiode van 20 dagen. U heeft na 23-04-2024, 23:59 uur, niet meer het recht om bezwaar te maken en/of schadevergoeding te vragen of een ander recht te onderbouwen. </text:p>
            <text:p text:style-name="al"/>
            <text:p text:style-name="al">De gemeente en de eigenaar van het perceel 2a3 zouden immers onredelijk worden benadeeld indien pas na deze (duidelijk kenbaar gemaakte) termijn alsnog tegen het voornemen tot verkoop respectievelijk de overdrach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9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Publicatie voornemen tot aangaan van een koopovereenkomst binnen één jaar vanaf/na onderstaande publicatieperiode</meta:user-defined>
    <meta:user-defined meta:name="DCTERMS.W3CDTF/DCTERMS.available">2024-04-03</meta:user-defined>
    <meta:user-defined meta:name="OVERHEIDop.externeBijlage">Verkooptekening kavel 2a3|exb-2024-13374</meta:user-defined>
    <meta:user-defined meta:name="OVERHEIDop.externeBijlage">Luchtfoto omgeving 2a3|exb-2024-13375</meta:user-defined>
    <meta:user-defined meta:name="DCTERMS.W3CDTF/OVERHEIDop.jaargang">2024</meta:user-defined>
    <meta:user-defined meta:name="OVERHEIDop.publicationIssue">142980</meta:user-defined>
    <meta:user-defined meta:name="OVERHEIDop.GmbID/DC.identifier">gmb-2024-142980</meta:user-defined>
    <meta:user-defined meta:name="OVERHEIDop.versieInformatie"/>
  </office:meta>
</office:document-meta>
</file>