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Bevrijdingsvuur 2024' op 5 mei 2024 van 12.00 uur tot 15.00 uur - parkeerplaats Noordhoek in Roelofarendsveen - 635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29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5333</meta:user-defined>
    <dc:language>nl</dc:language>
    <meta:user-defined meta:name="OVERHEIDop.locatietype/OVERHEIDop.gebiedsmarkering">Lijn</meta:user-defined>
    <meta:user-defined meta:name="DC.title">Kennisgeving ingediende aanvraag evenementenvergunning voor het houden van 'Bevrijdingsvuur 2024' op 5 mei 2024 van 12.00 uur tot 15.00 uur - parkeerplaats Noordhoek in Roelofarendsveen - 63533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78</meta:user-defined>
    <meta:user-defined meta:name="OVERHEIDop.GmbID/DC.identifier">gmb-2024-142978</meta:user-defined>
    <meta:user-defined meta:name="OVERHEIDop.versieInformatie"/>
  </office:meta>
</office:document-meta>
</file>