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woning middels een uitbouw op de begane grond en plaatsen dakkapel zolderverdieping aan Tulpenburg 47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47, 2342CH Oegstgeest - vergroten van woning middels een uitbouw op de begane grond en plaatsen dakkapel zolderverdieping (26-03-2024/ Z/24/18952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4297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7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520</meta:user-defined>
    <meta:user-defined meta:name="DCTERMS.abstract">het vergroten van een woning middels een uitbouw op de begane grond en een dakkapel op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groten woning middels een uitbouw op de begane grond en plaatsen dakkapel zolderverdieping aan Tulpenburg 47, 2342CH Oegstge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977</meta:user-defined>
    <meta:user-defined meta:name="OVERHEIDop.GmbID/DC.identifier">gmb-2024-142977</meta:user-defined>
    <meta:user-defined meta:name="OVERHEIDop.versieInformatie"/>
  </office:meta>
</office:document-meta>
</file>