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het paviljoen van TPV De Lissevoort,  Lissevoort 1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het paviljoen van TPV De Lissevoort</text:p>
            <text:p text:style-name="common-al">Locatie: Lissevoort 10 Nuenen</text:p>
            <text:p text:style-name="common-al">Ontvangen op: 27-03-2024</text:p>
            <text:p text:style-name="common-al">Zaaknummer: 0820209885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29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98856</meta:user-defined>
    <meta:user-defined meta:name="DCTERMS.abstract">het uitbreiden van het paviljoen van TPV De Lisse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het paviljoen van TPV De Lissevoort,  Lissevoort 10 Nuenen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73</meta:user-defined>
    <meta:user-defined meta:name="OVERHEIDop.GmbID/DC.identifier">gmb-2024-142973</meta:user-defined>
    <meta:user-defined meta:name="OVERHEIDop.versieInformatie"/>
  </office:meta>
</office:document-meta>
</file>