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gt;" text:level="1">
        <style:list-level-properties text:min-label-width="10mm"/>
      </text:list-level-style-bullet>
    </text:list-style>
    <text:list-style style:name="id1-3-2-2-1-6-1">
      <text:list-level-style-bullet text:bullet-char="&gt;" text:level="1">
        <style:list-level-properties text:min-label-width="10mm"/>
      </text:list-level-style-bullet>
    </text:list-style>
    <text:list-style style:name="id1-3-2-2-1-6-2">
      <text:list-level-style-bullet text:bullet-char="&gt;" text:level="1">
        <style:list-level-properties text:min-label-width="10mm"/>
      </text:list-level-style-bullet>
    </text:list-style>
    <text:list-style style:name="id1-3-2-2-1-6-3">
      <text:list-level-style-bullet text:bullet-char="&gt;" text:level="1">
        <style:list-level-properties text:min-label-width="10mm"/>
      </text:list-level-style-bullet>
    </text:list-style>
    <text:list-style style:name="id1-3-2-2-1-6-4">
      <text:list-level-style-bullet text:bullet-char="&gt;" text:level="1">
        <style:list-level-properties text:min-label-width="10mm"/>
      </text:list-level-style-bullet>
    </text:list-style>
    <text:list-style style:name="id1-3-2-2-1-6-5">
      <text:list-level-style-bullet text:bullet-char="&gt;" text:level="1">
        <style:list-level-properties text:min-label-width="10mm"/>
      </text:list-level-style-bullet>
    </text:list-style>
    <text:list-style style:name="id1-3-2-2-1-6-6">
      <text:list-level-style-bullet text:bullet-char="&gt;" text:level="1">
        <style:list-level-properties text:min-label-width="10mm"/>
      </text:list-level-style-bullet>
    </text:list-style>
    <text:list-style style:name="id1-3-2-2-1-6-7">
      <text:list-level-style-bullet text:bullet-char="&gt;" text:level="1">
        <style:list-level-properties text:min-label-width="10mm"/>
      </text:list-level-style-bullet>
    </text:list-style>
    <text:list-style style:name="id1-3-2-2-1-6-8">
      <text:list-level-style-bullet text:bullet-char="&gt;" text:level="1">
        <style:list-level-properties text:min-label-width="10mm"/>
      </text:list-level-style-bullet>
    </text:list-style>
    <text:list-style style:name="id1-3-2-2-1-6-9">
      <text:list-level-style-bullet text:bullet-char="&gt;" text:level="1">
        <style:list-level-properties text:min-label-width="10mm"/>
      </text:list-level-style-bullet>
    </text:list-style>
    <text:list-style style:name="id1-3-2-2-1-6-10">
      <text:list-level-style-bullet text:bullet-char="&gt;" text:level="1">
        <style:list-level-properties text:min-label-width="10mm"/>
      </text:list-level-style-bullet>
    </text:list-style>
    <text:list-style style:name="id1-3-2-2-1-6-11">
      <text:list-level-style-bullet text:bullet-char="&gt;" text:level="1">
        <style:list-level-properties text:min-label-width="10mm"/>
      </text:list-level-style-bullet>
    </text:list-style>
    <text:list-style style:name="id1-3-2-2-1-6-12">
      <text:list-level-style-bullet text:bullet-char="&gt;" text:level="1">
        <style:list-level-properties text:min-label-width="10mm"/>
      </text:list-level-style-bullet>
    </text:list-style>
    <text:list-style style:name="id1-3-2-2-1-6-13">
      <text:list-level-style-bullet text:bullet-char="&gt;" text:level="1">
        <style:list-level-properties text:min-label-width="10mm"/>
      </text:list-level-style-bullet>
    </text:list-style>
    <text:list-style style:name="id1-3-2-2-1-6-14">
      <text:list-level-style-bullet text:bullet-char="&gt;" text:level="1">
        <style:list-level-properties text:min-label-width="10mm"/>
      </text:list-level-style-bullet>
    </text:list-style>
    <text:list-style style:name="id1-3-2-2-1-6-15">
      <text:list-level-style-bullet text:bullet-char="&gt;" text:level="1">
        <style:list-level-properties text:min-label-width="10mm"/>
      </text:list-level-style-bullet>
    </text:list-style>
    <text:list-style style:name="id1-3-2-2-1-8">
      <text:list-level-style-bullet text:bullet-char="&gt;" text:level="1">
        <style:list-level-properties text:min-label-width="10mm"/>
      </text:list-level-style-bullet>
    </text:list-style>
    <text:list-style style:name="id1-3-2-2-1-8-1">
      <text:list-level-style-bullet text:bullet-char="&gt;" text:level="1">
        <style:list-level-properties text:min-label-width="10mm"/>
      </text:list-level-style-bullet>
    </text:list-style>
    <text:list-style style:name="id1-3-2-2-1-8-2">
      <text:list-level-style-bullet text:bullet-char="&gt;" text:level="1">
        <style:list-level-properties text:min-label-width="10mm"/>
      </text:list-level-style-bullet>
    </text:list-style>
    <text:list-style style:name="id1-3-2-2-1-8-3">
      <text:list-level-style-bullet text:bullet-char="&gt;" text:level="1">
        <style:list-level-properties text:min-label-width="10mm"/>
      </text:list-level-style-bullet>
    </text:list-style>
    <text:list-style style:name="id1-3-2-2-1-8-4">
      <text:list-level-style-bullet text:bullet-char="&gt;" text:level="1">
        <style:list-level-properties text:min-label-width="10mm"/>
      </text:list-level-style-bullet>
    </text:list-style>
    <text:list-style style:name="id1-3-2-2-1-8-5">
      <text:list-level-style-bullet text:bullet-char="&gt;" text:level="1">
        <style:list-level-properties text:min-label-width="10mm"/>
      </text:list-level-style-bullet>
    </text:list-style>
    <text:list-style style:name="id1-3-2-2-1-10">
      <text:list-level-style-bullet text:bullet-char="&gt;" text:level="1">
        <style:list-level-properties text:min-label-width="10mm"/>
      </text:list-level-style-bullet>
    </text:list-style>
    <text:list-style style:name="id1-3-2-2-1-10-1">
      <text:list-level-style-bullet text:bullet-char="&gt;" text:level="1">
        <style:list-level-properties text:min-label-width="10mm"/>
      </text:list-level-style-bullet>
    </text:list-style>
    <text:list-style style:name="id1-3-2-2-1-10-2">
      <text:list-level-style-bullet text:bullet-char="&gt;" text:level="1">
        <style:list-level-properties text:min-label-width="10mm"/>
      </text:list-level-style-bullet>
    </text:list-style>
    <text:list-style style:name="id1-3-2-2-1-10-3">
      <text:list-level-style-bullet text:bullet-char="&gt;" text:level="1">
        <style:list-level-properties text:min-label-width="10mm"/>
      </text:list-level-style-bullet>
    </text:list-style>
    <text:list-style style:name="id1-3-2-2-1-10-4">
      <text:list-level-style-bullet text:bullet-char="&gt;" text:level="1">
        <style:list-level-properties text:min-label-width="10mm"/>
      </text:list-level-style-bullet>
    </text:list-style>
    <text:list-style style:name="id1-3-2-2-1-10-5">
      <text:list-level-style-bullet text:bullet-char="&gt;" text:level="1">
        <style:list-level-properties text:min-label-width="10mm"/>
      </text:list-level-style-bullet>
    </text:list-style>
    <text:list-style style:name="id1-3-2-2-1-10-6">
      <text:list-level-style-bullet text:bullet-char="&gt;" text:level="1">
        <style:list-level-properties text:min-label-width="10mm"/>
      </text:list-level-style-bullet>
    </text:list-style>
    <text:list-style style:name="id1-3-2-2-1-10-7">
      <text:list-level-style-bullet text:bullet-char="&gt;"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Aanwijzing gebieden vrijmarkt Koningsdag 2024</text:p>
      <text:section text:name="regeling_id1-3-2" text:style-name="regeling">
        <text:section text:name="aanhef_id1-3-2-1" text:style-name="aanhef">
          <text:section text:name="preambule_id1-3-2-1-1" text:style-name="preambule">
            <text:p text:style-name="al">De Burgemeester van Almere,</text:p>
            <text:p text:style-name="al"/>
            <text:p text:style-name="al">Gelet op artikel 2:9, 2:9a en artikel2:10 van de Algemene Plaatselijke Verordening gemeente Almere 2011 (APV),</text:p>
            <text:p text:style-name="al"/>
            <text:p text:style-name="al">Gelet op hoofdstuk 13 van de Nota “Evenementen in Almere 201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volgende gebieden aan te wijzen als Vrijmarktgebied, zoals bedoeld in de Nota “Evenementen in</text:p>
            <text:p text:style-name="al">Almere 2015”:</text:p>
            <text:p text:style-name="al"/>
            <text:p text:style-name="al">
            <text:span text:style-name="nadrukvet">Almere Stad</text:span>
          </text:p>
            <text:list text:style-name="id1-3-2-2-1-6">
              <text:list-item text:style-override="id1-3-2-2-1-6-1">
                <text:number>&gt;</text:number>
                <text:p text:style-name="al">Stationsstraat (kleedjes tot de lijngoot). Niet toegestaan is Vrijmarkt aan de zijde en ter hoogte van de Primark en voormalig restaurant Rhodos i.v.m. verbouwing</text:p>
              </text:list-item>
              <text:list-item text:style-override="id1-3-2-2-1-6-2">
                <text:number>&gt;</text:number>
                <text:p text:style-name="al">Beeldhouwerpad (tot 2 meter uit de gevel)</text:p>
              </text:list-item>
              <text:list-item text:style-override="id1-3-2-2-1-6-3">
                <text:number>&gt;</text:number>
                <text:p text:style-name="al">Schrijverstraat (tot 2 meter uit de gevel)</text:p>
              </text:list-item>
              <text:list-item text:style-override="id1-3-2-2-1-6-4">
                <text:number>&gt;</text:number>
                <text:p text:style-name="al">Stadhuisplein (één zijde, onder de luifels, tot 2 meter uit de gevel)</text:p>
              </text:list-item>
              <text:list-item text:style-override="id1-3-2-2-1-6-5">
                <text:number>&gt;</text:number>
                <text:p text:style-name="al">Schutterstraat (tot de lijngoot); alleen langs de winkels, niet in het midden!</text:p>
              </text:list-item>
              <text:list-item text:style-override="id1-3-2-2-1-6-6">
                <text:number>&gt;</text:number>
                <text:p text:style-name="al">Traverse (tot de lijngoot)</text:p>
              </text:list-item>
              <text:list-item text:style-override="id1-3-2-2-1-6-7">
                <text:number>&gt;</text:number>
                <text:p text:style-name="al">Brouwerstraat (tot 2 meter uit de gevel)</text:p>
              </text:list-item>
              <text:list-item text:style-override="id1-3-2-2-1-6-8">
                <text:number>&gt;</text:number>
                <text:p text:style-name="al">Zadelmakerstraat (tot de zwarte belijning in het trottoir)</text:p>
              </text:list-item>
              <text:list-item text:style-override="id1-3-2-2-1-6-9">
                <text:number>&gt;</text:number>
                <text:p text:style-name="al">Zoetelaarpassage (tot de zwarte belijning in het trottoir)</text:p>
              </text:list-item>
              <text:list-item text:style-override="id1-3-2-2-1-6-10">
                <text:number>&gt;</text:number>
                <text:p text:style-name="al">Bottelaarpassage (tot de zwarte belijning in het trottoir)</text:p>
              </text:list-item>
              <text:list-item text:style-override="id1-3-2-2-1-6-11">
                <text:number>&gt;</text:number>
                <text:p text:style-name="al">Korte Promenade (één zijde t.o. Grote Markt, twee zijde na Grote Markt tot aan de Spoordreef)</text:p>
              </text:list-item>
              <text:list-item text:style-override="id1-3-2-2-1-6-12">
                <text:number>&gt;</text:number>
                <text:p text:style-name="al">Diagonaal (tot de lijngoot)</text:p>
              </text:list-item>
              <text:list-item text:style-override="id1-3-2-2-1-6-13">
                <text:number>&gt;</text:number>
                <text:p text:style-name="al">Forum (langs de winkels, tot 2 meter uit de gevel, niet aan de zijde van de bioscoop)</text:p>
              </text:list-item>
              <text:list-item text:style-override="id1-3-2-2-1-6-14">
                <text:number>&gt;</text:number>
                <text:p text:style-name="al">Esplanade (niet toegestaan op de trappen en het vrijgehouden wandelpad naar de steiger tbv Floriade)</text:p>
              </text:list-item>
              <text:list-item text:style-override="id1-3-2-2-1-6-15">
                <text:number>&gt;</text:number>
                <text:p text:style-name="al">Lumièrepark (in het gras, looppaden vrijhouden).</text:p>
              </text:list-item>
            </text:list>
            <text:p text:style-name="al">
            <text:span text:style-name="nadrukvet">Almere Buiten</text:span>
          </text:p>
            <text:list text:style-name="id1-3-2-2-1-8">
              <text:list-item text:style-override="id1-3-2-2-1-8-1">
                <text:number>&gt;</text:number>
                <text:p text:style-name="al">Globeplein en (één zijde) straatje naar Brasiliaplaats</text:p>
              </text:list-item>
              <text:list-item text:style-override="id1-3-2-2-1-8-2">
                <text:number>&gt;</text:number>
                <text:p text:style-name="al">Zuideinde (één zijde; zijde t.o. Hema)</text:p>
              </text:list-item>
              <text:list-item text:style-override="id1-3-2-2-1-8-3">
                <text:number>&gt;</text:number>
                <text:p text:style-name="al">Rio de Janeiroplein/evenemententerrein</text:p>
              </text:list-item>
              <text:list-item text:style-override="id1-3-2-2-1-8-4">
                <text:number>&gt;</text:number>
                <text:p text:style-name="al">Noordeinde (één zijde, tussen Globeplein en Station)</text:p>
              </text:list-item>
              <text:list-item text:style-override="id1-3-2-2-1-8-5">
                <text:number>&gt;</text:number>
                <text:p text:style-name="al">Noordzijde (tussen Kruidvat en Europart ter hoogte van de Chicagostraat).</text:p>
              </text:list-item>
            </text:list>
            <text:p text:style-name="al">
            <text:span text:style-name="nadrukvet">Almere Haven</text:span>
          </text:p>
            <text:list text:style-name="id1-3-2-2-1-10">
              <text:list-item text:style-override="id1-3-2-2-1-10-1">
                <text:number>&gt;</text:number>
                <text:p text:style-name="al">Vanaf de Brink tot en met de Markt</text:p>
              </text:list-item>
              <text:list-item text:style-override="id1-3-2-2-1-10-2">
                <text:number>&gt;</text:number>
                <text:p text:style-name="al">Kerkgracht</text:p>
              </text:list-item>
              <text:list-item text:style-override="id1-3-2-2-1-10-3">
                <text:number>&gt;</text:number>
                <text:p text:style-name="al">Marktgracht</text:p>
              </text:list-item>
              <text:list-item text:style-override="id1-3-2-2-1-10-4">
                <text:number>&gt;</text:number>
                <text:p text:style-name="al">Marktstraat</text:p>
              </text:list-item>
              <text:list-item text:style-override="id1-3-2-2-1-10-5">
                <text:number>&gt;</text:number>
                <text:p text:style-name="al">Kruisstraat</text:p>
              </text:list-item>
              <text:list-item text:style-override="id1-3-2-2-1-10-6">
                <text:number>&gt;</text:number>
                <text:p text:style-name="al">Meerstraat</text:p>
              </text:list-item>
              <text:list-item text:style-override="id1-3-2-2-1-10-7">
                <text:number>&gt;</text:number>
                <text:p text:style-name="al">Houtstraat.</text:p>
              </text:list-item>
            </text:list>
            <text:p text:style-name="al">Voor Almere Poort geldt dat het deel van het Cascadepark nabij het Klokhuis wordt aangewezen voor een kleinschalige Vrijmarkt.</text:p>
            <text:p text:style-name="al"/>
            <text:p text:style-name="al">
            <text:span text:style-name="nadrukvet">Commerciële markt</text:span>
          </text:p>
            <text:p text:style-name="al">Er is dit jaar een kleine commerciële markt in Almere Stad op het Stadhuisplein. Dit is de enige locatie waar commerciële handel is toegestaan. De standplaatshouders met een vergunning in de diverse stadsdelen van Almere kunnen met hun eigen wagen en eigen waren staan op de aan hen vergunde locatie.</text:p>
            <text:p text:style-name="al"/>
            <text:p text:style-name="al">
            <text:span text:style-name="nadrukvet">Draaiboek en plattegronden</text:span>
          </text:p>
            <text:p text:style-name="al">Voor de onderbouwing van de aangewezen gebieden en de daadwerkelijke uitvoering van Koningsdag wordt verwezen naar het draaiboek en de daarin opgenomen plattegronden.</text:p>
          </text:section>
        </text:section>
        <text:section text:name="regeling-sluiting_id1-3-2-3" text:style-name="regeling-sluiting">
          <text:section text:name="ondertekening_id1-3-2-3-1">
            <text:p><text:span text:style-name="functie">Aldus vastgesteld op 27 maart 2024</text:span></text:p>
            <text:p><text:span text:style-name="functie">Namens de burgemeester van Almere,</text:span></text:p>
          </text:section>
          <text:section text:name="ondertekening_id1-3-2-3-2">
            <text:p><text:span text:style-name="functie"/></text:p>
            <text:p><text:span text:style-name="functie"/></text:p>
            <text:p><text:span text:style-name="functie">S. Haouli,</text:span></text:p>
            <text:p><text:span text:style-name="functie">Afdelingsmanager Vergunningen, Toezicht &amp; Handhaving</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IT AANWIJZINGSBESLUIT:</text:p>
          <text:p text:style-name="al">De Algemene plaatselijke verordening 2011 beschrijft in de bepalingen 2:9, 2:9a en 2:10 wat onder evenementen wordt verstaan en de vergunningplicht die voor de organisatie hiervan geldt. De algemene weigeringsgronden uit bepaling 1:8 van de APV zijn altijd van toepassing voor een vergunningaanvraag, te weten: botst het verlenen van een vergunning niet met de openbare orde en veiligheid, de volksgezondheid of de bescherming van het milieu of zijn wellicht extra voorschriften nodig om deze belangen voldoende te behartigen. Daarnaast staat in artikel 2:10 onder lid 7 dat de burgemeester nadere voorwaarden kan stellen aan de vergunningverlening voor evenementen.</text:p>
          <text:p text:style-name="al">Op 17 maart 2015 heeft de burgemeester de Nota "Evenementen in Almere" vastgesteld, waarin is vastgelegd welke specifieke criteria of aanvullende voorwaarden gelden voor de organisatie van evenementen. In hoofdstuk 13 is een paragraaf opgenomen waarin de geldende spelregels voor Koningsdag zijn beschreven. Onderdeel daarvan vormt het jaarlijks aanwijzen van de gebieden voor de vrijmarkt. Omdat Almere een stad in ontwikkeling is wordt jaarlijks geïnventariseerd welke gebieden beschikbaar zijn en op een veilige manier gebruikt kunnen worden. Het innemen van een verkoopplek buiten deze gebieden kan er toe leiden dat u wordt gevraagd uw spullen te verplaatsen.</text:p>
          <text:p text:style-name="al">Het voorliggende besluit regelt de aanwijzing van gebieden voor vrijmarkt voor het jaar 2024.</text:p>
          <text:p text:style-name="al"/>
          <text:p text:style-name="al">
          <text:span text:style-name="nadrukvet">Bent u het niet eens met dit besluit?</text:span>
        </text:p>
          <text:p text:style-name="al">Neem dan zo snel mogelijk contact met ons op via telefoonnummer 14 036</text:p>
          <text:p text:style-name="al">Daardoor kunt u soms voorkomen dat u een bezwaarbrief gaat schrijven. Wij nemen het besluit met u door. Komen wij er samen niet uit, dan kunt u alsnog bezwaar maken.</text:p>
          <text:p text:style-name="al"/>
          <text:p text:style-name="al">Toch bezwaar maken?</text:p>
          <text:p text:style-name="al"/>
          <text:p text:style-name="al">Dit kan binnen zes weken na de verzenddatum van dit besluit.</text:p>
          <text:list text:style-name="id1-3-2-4-13">
            <text:list-item text:style-override="id1-3-2-4-13-1">
              <text:number>–</text:number>
              <text:p text:style-name="al">Digitaal: Invullen e-formulier op almere.nl/bezwaar (DigiD/e-Herkenning vereist)</text:p>
            </text:list-item>
            <text:list-item text:style-override="id1-3-2-4-13-2">
              <text:number>–</text:number>
              <text:p text:style-name="al">Per post: U kunt uw brief versturen naar: de burgemeester van Almere, t.a.v.</text:p>
            </text:list-item>
          </text:list>
          <text:p text:style-name="al">Juridische zaken bezwaar en beroep, Postbus 200, 1300 AE, Almere.</text:p>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Postbus 16005, 3500 DA, Utrecht, onder vermelding van Voorlopige Voorzieningen. LET OP! Aan een verzoek om een voorlopige voorziening zijn kosten verbonden.</text:p>
          <text:p text:style-name="al"/>
          <text:p text:style-name="al">Liever digitaal? Dan kan via het e-formulier ‘Verzoek aan rechtbank om voorlopige voorziening bij bezwaarprocedure’ op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lgemene plaatselijke verordening gemeente Almere 2011]|[https://lokaleregelgeving.overheid.nl/CVDR96108/15</meta:user-defined>
    <dc:language>nl</dc:language>
    <meta:user-defined meta:name="OVERHEIDop.locatietype/OVERHEIDop.gebiedsmarkering">Gemeente</meta:user-defined>
    <meta:user-defined meta:name="DC.title">Aanwijzing gebieden vrijmarkt Koningsdag 2024</meta:user-defined>
    <meta:user-defined meta:name="DCTERMS.W3CDTF/DCTERMS.available">2024-04-04</meta:user-defined>
    <meta:user-defined meta:name="OVERHEIDop.externeBijlage">Draaiboek Koningsdag|exb-2024-13372</meta:user-defined>
    <meta:user-defined meta:name="OVERHEIDop.externeBijlage">Aanwijzing gebieden vrijmarkt Koningsdag 2024|exb-2024-13373</meta:user-defined>
    <meta:user-defined meta:name="DCTERMS.W3CDTF/OVERHEIDop.jaargang">2024</meta:user-defined>
    <meta:user-defined meta:name="OVERHEIDop.publicationIssue">142971</meta:user-defined>
    <meta:user-defined meta:name="OVERHEIDop.GmbID/DC.identifier">gmb-2024-142971</meta:user-defined>
    <meta:user-defined meta:name="OVERHEIDop.versieInformatie"/>
  </office:meta>
</office:document-meta>
</file>