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kennisgeving incidentele festiviteiten</text:p>
      <text:section text:name="zakelijke-mededeling_id1-3-2" text:style-name="zakelijke-mededeling">
        <text:section text:name="zakelijke-mededeling-tekst_id1-3-2-1" text:style-name="zakelijke-mededeling-tekst">
          <text:section text:name="tekst_id1-3-2-1-1" text:style-name="tekst">
            <text:p text:style-name="common-al">Zaaknummer: 1216930</text:p>
            <text:p text:style-name="common-al">Soort: kennisgeving incidentele festiviteit </text:p>
            <text:p text:style-name="common-al">Datum en tijdstippen: 6 januari 2024 van 16:00 tot 20:30 uur</text:p>
            <text:p text:style-name="common-al">Verzenddatum: 29 december 2023</text:p>
            <text:p text:style-name="common-al">Naam aanvrager: Oostzaanse Football Club</text:p>
            <text:p text:style-name="common-al">Locatie/adres: Twiskeweg 8 Oostzaan</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29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1216930</meta:user-defined>
    <meta:user-defined meta:name="DCTERMS.abstract">Incidentele festiviteit bij OFC op 6 januari 2023 van 16:00 tot 20:30 uur</meta:user-defined>
    <dc:language>nl</dc:language>
    <meta:user-defined meta:name="OVERHEIDop.locatietype/OVERHEIDop.gebiedsmarkering">Adres</meta:user-defined>
    <meta:user-defined meta:name="DC.title">4. Beschikking APV (1) evenementen-, kennisgeving incidentele festiviteiten</meta:user-defined>
    <meta:user-defined meta:name="DCTERMS.W3CDTF/DCTERMS.available">2024-01-08</meta:user-defined>
    <meta:user-defined meta:name="DCTERMS.W3CDTF/OVERHEIDop.jaargang">2024</meta:user-defined>
    <meta:user-defined meta:name="OVERHEIDop.publicationIssue">14297</meta:user-defined>
    <meta:user-defined meta:name="OVERHEIDop.GmbID/DC.identifier">gmb-2024-14297</meta:user-defined>
    <meta:user-defined meta:name="OVERHEIDop.versieInformatie"/>
  </office:meta>
</office:document-meta>
</file>