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16 S en 16 Z, het bouwen van een tijdelijk schoolgebouw, hekwerk, magazijn, golfkarren-, fietsenberging en rookabri met een instandhoudingstermijn tot 1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24 een omgevingsvergunning verleend voor het bouwen van een tijdelijk schoolgebouw, hekwerk, magazijn, golfkarren-, fietsenberging en rookabri met een instandhoudingstermijn tot 19-11-2025, activiteit *1,3, op de locatie Bosruiterweg 16 S en 16 Z. De vergunning heeft dossiernummer: 24Z0000010.</text:p>
            <text:p text:style-name="common-al"/>
            <text:p text:style-name="common-al">Ter inzage</text:p>
            <text:p text:style-name="common-al">De stukken liggen vanaf 3 april 2024 ter inzage bij het Publiekscentrum in het gemeentehuis tijdens openingstijden van het Publiekscentrum. Neem contact op met het Publiekscentrum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9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Bosruiterweg 16 S en 16 Z, het bouwen van een tijdelijk schoolgebouw, hekwerk, magazijn, golfkarren-, fietsenberging en rookabri met een instandhoudingstermijn tot 19-11-202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68</meta:user-defined>
    <meta:user-defined meta:name="OVERHEIDop.GmbID/DC.identifier">gmb-2024-142968</meta:user-defined>
    <meta:user-defined meta:name="OVERHEIDop.versieInformatie"/>
  </office:meta>
</office:document-meta>
</file>