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in- / uitrit aan de Oostergoostraat 53, 9001 CH Grou (OV-2024-0018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reden van de in- / uitrit aan de Oostergoostraat 53, 9001 CH Grou. Bij ons geregistreerd onder kenmerk: OV-2024-0018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3-2024. De gemeente Leeuwarden neemt daarover waarschijnlijk voor 23-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6c8a91af-3dad-428d-8786-fdf8cebe44b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96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6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6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1876</meta:user-defined>
    <dc:language>nl</dc:language>
    <meta:user-defined meta:name="OVERHEIDop.locatietype/OVERHEIDop.gebiedsmarkering">Punt</meta:user-defined>
    <meta:user-defined meta:name="DC.title">Aanvraag omgevingsvergunning voor het verbreden van de in- / uitrit aan de Oostergoostraat 53, 9001 CH Grou (OV-2024-001876)</meta:user-defined>
    <meta:user-defined meta:name="DCTERMS.W3CDTF/DCTERMS.available">2024-04-03</meta:user-defined>
    <meta:user-defined meta:name="DCTERMS.W3CDTF/OVERHEIDop.jaargang">2024</meta:user-defined>
    <meta:user-defined meta:name="OVERHEIDop.publicationIssue">142966</meta:user-defined>
    <meta:user-defined meta:name="OVERHEIDop.GmbID/DC.identifier">gmb-2024-142966</meta:user-defined>
    <meta:user-defined meta:name="OVERHEIDop.versieInformatie"/>
  </office:meta>
</office:document-meta>
</file>