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Doetinchem, 4 mei herdenking binnenstad, 4 mei 2024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de gemeente Doetinchem voor de 4 mei herdenking in de binnenstad op 4 mei 2024. Diverse wegen in en om de binnenstad zijn afgesloten van 17.30 uur tot 20.30 uur.   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2965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96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96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858830</meta:user-defined>
    <dc:language>nl</dc:language>
    <meta:user-defined meta:name="OVERHEIDop.locatietype/OVERHEIDop.gebiedsmarkering">Wijk</meta:user-defined>
    <meta:user-defined meta:name="DC.title">Gemeente Doetinchem, 4 mei herdenking binnenstad, 4 mei 2024, vergunning verleend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2965</meta:user-defined>
    <meta:user-defined meta:name="OVERHEIDop.GmbID/DC.identifier">gmb-2024-142965</meta:user-defined>
    <meta:user-defined meta:name="OVERHEIDop.versieInformatie"/>
  </office:meta>
</office:document-meta>
</file>