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Bakkerstraat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Anne&amp;Max Arnhem</text:p>
            <text:p text:style-name="common-al">Locatie: Bakkerstraat 50</text:p>
            <text:p text:style-name="common-al">Dossiernummer: 4115558</text:p>
            <text:p text:style-name="common-al">Verzenddatum besluit: 25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296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6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6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Bakkerstraat 50</meta:user-defined>
    <meta:user-defined meta:name="DCTERMS.W3CDTF/DCTERMS.available">2024-04-02</meta:user-defined>
    <meta:user-defined meta:name="DCTERMS.W3CDTF/OVERHEIDop.jaargang">2024</meta:user-defined>
    <meta:user-defined meta:name="OVERHEIDop.publicationIssue">142964</meta:user-defined>
    <meta:user-defined meta:name="OVERHEIDop.GmbID/DC.identifier">gmb-2024-142964</meta:user-defined>
    <meta:user-defined meta:name="OVERHEIDop.versieInformatie"/>
  </office:meta>
</office:document-meta>
</file>