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Margadantstraat 72, 1976 DN IJmuiden, Ontheffing doorwerken na 1900 uur_2e stort_Margadantstraat 72 te IJmuiden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de Algemene</text:p>
            <text:p text:style-name="common-al">plaatselijke verordening artikel 4:4. De datum van ontvangst is tussen haakjes vermeld.</text:p>
            <text:p text:style-name="common-al">
            <text:span text:style-name="nadrukvet">IJmuiden</text:span>
          </text:p>
            <text:p text:style-name="last-al">Margadantstraat 72, 1976 DN IJmuiden, Ontheffing doorwerken na 1900 uur_2e stort_Margadantstraat 72 te IJmuiden  één nacht in de week van 8 t/m 12 januari van 2024 van 19:00 uur tot 6:00 uur (04-01-2024) 0453344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29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34403</meta:user-defined>
    <meta:user-defined meta:name="DCTERMS.abstract">Ontheffing doorwerken na 1900 uur_2e stort_Margadantstraat 72 te IJmuiden.  één nacht in de week van 8 t/m 12 januari van 2024 van 19:00 uur tot 6:00 uur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96</meta:user-defined>
    <meta:user-defined meta:name="OVERHEIDop.GmbID/DC.identifier">gmb-2024-14296</meta:user-defined>
    <meta:user-defined meta:name="OVERHEIDop.versieInformatie"/>
  </office:meta>
</office:document-meta>
</file>