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omheinde locatie met oplaadvoorzieningen e-trucks en aanleggen weg met in- en uitrit, nabij Bohemenstraat 35 Zwolle [zaaknummer 0193ESUITE26204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620442023</text:p>
            <text:p text:style-name="common-al">
            <text:span text:style-name="nadrukvet">Verzenddatum besluit:</text:span> 27-03-2024</text:p>
            <text:p text:style-name="common-al">
            <text:span text:style-name="nadrukvet">Locatie:</text:span> Zwollerkerspel X 1183, nabij Bohemenstraat 35 Zwolle</text:p>
            <text:p text:style-name="common-al">
            <text:span text:style-name="nadrukvet">Projectomschrijving:</text:span> het realiseren van een omheinde locatie met oplaadvoorzieningen voor e-trucks en het aanleggen van een weg met in- 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9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193ESUITE2620442023</meta:user-defined>
    <meta:user-defined meta:name="DCTERMS.abstract">het realiseren van een omheinde locatie met oplaadvoorzieningen voor e-trucks en het aanleggen van een weg met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realiseren omheinde locatie met oplaadvoorzieningen e-trucks en aanleggen weg met in- en uitrit, nabij Bohemenstraat 35 Zwolle [zaaknummer 0193ESUITE2620442023]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59</meta:user-defined>
    <meta:user-defined meta:name="OVERHEIDop.GmbID/DC.identifier">gmb-2024-142959</meta:user-defined>
    <meta:user-defined meta:name="OVERHEIDop.versieInformatie"/>
  </office:meta>
</office:document-meta>
</file>