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r. C.J.K. van Aalstweg 6D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30ml Hof van Hoorn, Dr. C.J.K. van Aalstweg 6D (1625NV) in Hoorn, het oprichten van een bedrijf in het bereiden van voedingsmiddelen; OMG-015849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94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4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4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5849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Dr. C.J.K. van Aalstweg 6D in Hoor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949</meta:user-defined>
    <meta:user-defined meta:name="OVERHEIDop.GmbID/DC.identifier">gmb-2024-142949</meta:user-defined>
    <meta:user-defined meta:name="OVERHEIDop.versieInformatie"/>
  </office:meta>
</office:document-meta>
</file>