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sfeest op 31-03-2024 op de locatie Kromhout 143 te Dordrecht zaaknummer Z-24-441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verjaardagsfeest op 31-03-2024 op de locatie
 Kromhout143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9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erjaardagsfeest op 31-03-2024 op de locatie Kromhout 143 te Dordrecht zaaknummer Z-24-441262</meta:user-defined>
    <meta:user-defined meta:name="DCTERMS.W3CDTF/DCTERMS.available">2024-04-02</meta:user-defined>
    <meta:user-defined meta:name="DCTERMS.W3CDTF/OVERHEIDop.jaargang">2024</meta:user-defined>
    <meta:user-defined meta:name="OVERHEIDop.publicationIssue">142948</meta:user-defined>
    <meta:user-defined meta:name="OVERHEIDop.GmbID/DC.identifier">gmb-2024-142948</meta:user-defined>
    <meta:user-defined meta:name="OVERHEIDop.versieInformatie"/>
  </office:meta>
</office:document-meta>
</file>